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Langereit 10 te Gilze.</text:p>
      <text:section text:name="zakelijke-mededeling_id1-3-2" text:style-name="zakelijke-mededeling">
        <text:section text:name="zakelijke-mededeling-tekst_id1-3-2-1" text:style-name="zakelijke-mededeling-tekst">
          <text:section text:name="tekst_id1-3-2-1-1" text:style-name="tekst">
            <text:p text:style-name="common-al">Besluitnummer 966089 ingevolge de Waterschapsverordening waterschap Brabantse Delta 2024 bekend gemaakt op 27 november 2025 voor het het wijzigen van de vergunning met besluitnummer 914723. Deze vergunning is verleend voor diverse werkzaamheden, onderdeel uitmakend van het project “Gilzewouwerbeek”, gericht op een meer natuurlijke herinrichting van de Wouwervallei., namelijk het verplaatsen van een bestaande stuw en de aanleg van een extra dam met duik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Langereit 10 te Gilze.</meta:user-defined>
    <meta:user-defined meta:name="DCTERMS.W3CDTF/DCTERMS.available">2025-12-01</meta:user-defined>
    <meta:user-defined meta:name="DCTERMS.W3CDTF/OVERHEIDop.jaargang">2025</meta:user-defined>
    <meta:user-defined meta:name="OVERHEIDop.externeBijlage">Besluit 966089|exb-2025-43818</meta:user-defined>
    <meta:user-defined meta:name="OVERHEIDop.externeBijlage">0652911103-A|exb-2025-43819</meta:user-defined>
    <meta:user-defined meta:name="OVERHEIDop.externeBijlage">0652911103-B|exb-2025-43820</meta:user-defined>
    <meta:user-defined meta:name="OVERHEIDop.externeBijlage">0652911103-C|exb-2025-43821</meta:user-defined>
    <meta:user-defined meta:name="OVERHEIDop.externeBijlage">0652911103-D|exb-2025-43822</meta:user-defined>
    <meta:user-defined meta:name="OVERHEIDop.externeBijlage">0652963393-A|exb-2025-43823</meta:user-defined>
    <meta:user-defined meta:name="OVERHEIDop.externeBijlage">0652963393-B|exb-2025-43824</meta:user-defined>
    <meta:user-defined meta:name="OVERHEIDop.publicationIssue">29268</meta:user-defined>
    <meta:user-defined meta:name="OVERHEIDop.WsbID/DC.identifier">wsb-2025-29268</meta:user-defined>
    <meta:user-defined meta:name="OVERHEIDop.versieInformatie"/>
  </office:meta>
</office:document-meta>
</file>