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het snoeien en vellen van bomen en struiken, nabij Zwarteweg/Mariënbergerdijk te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eft het dagelijks bestuur een aanvraag voor een omgevingsvergunning ontvangen voor het snoeien en vellen van bomen en struiken, nabij Zwarteweg/Mariënbergerdijk te Beerze.</text:p>
            <text:p text:style-name="common-al">Op 27 november 2025 heeft het dagelijks bestuur geoordeeld dat geen omgevingsvergunning van Waterschap Vechtstromen vereist is, omdat de activiteiten geen eigendommen of belangen van het waterschap raken.</text:p>
            <text:p text:style-name="common-al">Dit besluit is geregistreerd onder het volgende nummer: 69103</text:p>
            <text:p text:style-name="common-al">
            <text:span text:style-name="nadrukvet">Bezwaar</text:span>
          </text:p>
            <text:p text:style-name="common-al">U kunt het waterschap tot en met 7 januari 2026 laten weten dat u het niet eens bent met dit besluit. Dit heet bezwaar maken. U kunt bezwaar maken als dit besluit uw belangen raakt of tegen uw belangen ingaat. U bent dan een belanghebbende. </text:p>
            <text:p text:style-name="common-al">
            <text:span text:style-name="nadrukvet">Bezwaar maken </text:span>
         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list text:style-name="id1-3-2-1-1-14">
              <text:list-item text:style-override="id1-3-2-1-1-14-1">
                <text:number>a.</text:number>
                <text:p text:style-name="al">uw naam en adres;</text:p>
              </text:list-item>
              <text:list-item text:style-override="id1-3-2-1-1-14-2">
                <text:number>b.</text:number>
                <text:p text:style-name="al">de datum (dagtekening);</text:p>
              </text:list-item>
              <text:list-item text:style-override="id1-3-2-1-1-14-3">
                <text:number>c.</text:number>
                <text:p text:style-name="al">de naam van het besluit;</text:p>
              </text:list-item>
              <text:list-item text:style-override="id1-3-2-1-1-14-4">
                <text:number>d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eur04.safelinks.protection.outlook.com/?url=https%3A%2F%2Fwww.vechtstromen.nl%2Floket%2F%4038979%2Fbezwaar-beslissing%2F&amp;data=05%7C02%7CP.Donker%40vechtstromen.nl%7Cfa7bbc6568e04984253d08de070cf7d6%7C7b2d475a6e574cf4ac6d8290592424cd%7C0%7C0%7C638955949428096313%7CUnknown%7CTWFpbGZsb3d8eyJFbXB0eU1hcGkiOnRydWUsIlYiOiIwLjAuMDAwMCIsIlAiOiJXaW4zMiIsIkFOIjoiTWFpbCIsIldUIjoyfQ%3D%3D%7C0%7C%7C%7C&amp;sdata=pqpk4Iu96sX789woM5I0Hzub%2BEtKpr5bWakyowGwfz8%3D&amp;reserved=0" xlink:type="simple">bezwaar tegen beslissing bestuursorgaan - Vechtstromen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
            <text:span text:style-name="nadrukvet">Informatie of vragen?</text:span>
          </text:p>
            <text:p text:style-name="last-al">Heeft u vragen over het besluit? Wilt u de omgevingsvergunning bekijken? U kunt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2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geen omgevingsvergunning nodig (art. 16.64a Omgevingswet) voor het snoeien en vellen van bomen en struiken, nabij Zwarteweg/Mariënbergerdijk te Beerze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67</meta:user-defined>
    <meta:user-defined meta:name="OVERHEIDop.WsbID/DC.identifier">wsb-2025-29267</meta:user-defined>
    <meta:user-defined meta:name="OVERHEIDop.versieInformatie"/>
  </office:meta>
</office:document-meta>
</file>