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verharding over een duiker aan Terborgseweg 88 Dinxp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verharding over een duiker.</text:p>
            <text:p text:style-name="common-al">Locatie: Terborgseweg 88 Dinxperlo</text:p>
            <text:p text:style-name="common-al">Zaaknummer: DSO2025100600749</text:p>
            <text:p text:style-name="common-al">Datum bekendmaking besluit: 27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26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6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6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ateractiviteit voor het aanleggen van verharding over een duiker aan Terborgseweg 88 Dinxperlo</meta:user-defined>
    <meta:user-defined meta:name="DCTERMS.W3CDTF/DCTERMS.available">2025-12-01</meta:user-defined>
    <meta:user-defined meta:name="DCTERMS.W3CDTF/OVERHEIDop.jaargang">2025</meta:user-defined>
    <meta:user-defined meta:name="OVERHEIDop.publicationIssue">29265</meta:user-defined>
    <meta:user-defined meta:name="OVERHEIDop.WsbID/DC.identifier">wsb-2025-29265</meta:user-defined>
    <meta:user-defined meta:name="OVERHEIDop.versieInformatie"/>
  </office:meta>
</office:document-meta>
</file>