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verhard oppervlak en het (verbreden) graven van water ter plaatse van Noordelijke Dwarsweg te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4025, verzenddatum 27 november 2025)</text:p>
            <text:p text:style-name="common-al"/>
            <text:p text:style-name="common-al">Het hoogheemraadschap heeft een omgevingsvergunning voor een wateractiviteit verleend. </text:p>
            <text:p text:style-name="common-al">De omgevingsvergunning gaat over het verbreden van oppervlaktewater met de functie berging en het aanbrengen van meer dan 500 m2 verhard oppervlak ter plaatse van ter plaatse van Noordelijke Dwarsweg in Zevenhuizen ,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2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69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verhard oppervlak en het (verbreden) graven van water ter plaatse van Noordelijke Dwarsweg te Zevenhuizen</meta:user-defined>
    <meta:user-defined meta:name="DCTERMS.W3CDTF/DCTERMS.available">2025-12-01</meta:user-defined>
    <meta:user-defined meta:name="DCTERMS.W3CDTF/OVERHEIDop.jaargang">2025</meta:user-defined>
    <meta:user-defined meta:name="OVERHEIDop.publicationIssue">29263</meta:user-defined>
    <meta:user-defined meta:name="OVERHEIDop.WsbID/DC.identifier">wsb-2025-29263</meta:user-defined>
    <meta:user-defined meta:name="OVERHEIDop.versieInformatie"/>
  </office:meta>
</office:document-meta>
</file>