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Tommelsche Heide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968012 ingevolge de Waterschapsverordening waterschap Brabantse Delta 2024 bekend gemaakt op 27 november 2025 voor het toevoegen van een beregeningsput aan raamvergunning 18743.</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2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Tommelsche Heide te Baarle-Nassau.</meta:user-defined>
    <meta:user-defined meta:name="DCTERMS.W3CDTF/DCTERMS.available">2025-12-01</meta:user-defined>
    <meta:user-defined meta:name="DCTERMS.W3CDTF/OVERHEIDop.jaargang">2025</meta:user-defined>
    <meta:user-defined meta:name="OVERHEIDop.externeBijlage">Besluit 968012|exb-2025-43802</meta:user-defined>
    <meta:user-defined meta:name="OVERHEIDop.externeBijlage">Tekening 18743 - 55584|exb-2025-43803</meta:user-defined>
    <meta:user-defined meta:name="OVERHEIDop.externeBijlage">Tekening 18743 - 55583|exb-2025-43804</meta:user-defined>
    <meta:user-defined meta:name="OVERHEIDop.externeBijlage">Tekening 18743 - 5|exb-2025-43805</meta:user-defined>
    <meta:user-defined meta:name="OVERHEIDop.publicationIssue">29258</meta:user-defined>
    <meta:user-defined meta:name="OVERHEIDop.WsbID/DC.identifier">wsb-2025-29258</meta:user-defined>
    <meta:user-defined meta:name="OVERHEIDop.versieInformatie"/>
  </office:meta>
</office:document-meta>
</file>