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cenhil 5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969647 ingevolge de Waterschapsverordening waterschap Brabantse Delta 2024 bekend gemaakt op 27 november 2025 voor het aanleggen, hebben en onderhouden van bebouwing in beschermingszone b van primaire waterkering DWK00233</text:p>
            <text:p text:style-name="common-al">in, op of onder een waterkering bij ons waterschap bekend als de primaire waterkering DWK00233 ter hoogte van Princenhil 5 in Lage Zwaluw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incenhil 5 te Lage Zwaluwe.</meta:user-defined>
    <meta:user-defined meta:name="DCTERMS.W3CDTF/DCTERMS.available">2025-12-01</meta:user-defined>
    <meta:user-defined meta:name="DCTERMS.W3CDTF/OVERHEIDop.jaargang">2025</meta:user-defined>
    <meta:user-defined meta:name="OVERHEIDop.externeBijlage">Besluit 969647|exb-2025-43793</meta:user-defined>
    <meta:user-defined meta:name="OVERHEIDop.externeBijlage">Topografische tekening 0652961119-A|exb-2025-43794</meta:user-defined>
    <meta:user-defined meta:name="OVERHEIDop.externeBijlage">Kadastrale tekening 0652961119-B|exb-2025-43795</meta:user-defined>
    <meta:user-defined meta:name="OVERHEIDop.externeBijlage">Overzichtstekening 0652961119-C|exb-2025-43796</meta:user-defined>
    <meta:user-defined meta:name="OVERHEIDop.externeBijlage">Constructietekening, 0652961119-D|exb-2025-43797</meta:user-defined>
    <meta:user-defined meta:name="OVERHEIDop.externeBijlage">Constructietekening, 0652961119-E|exb-2025-43798</meta:user-defined>
    <meta:user-defined meta:name="OVERHEIDop.externeBijlage">Constructietekening, 0652961119-F|exb-2025-43799</meta:user-defined>
    <meta:user-defined meta:name="OVERHEIDop.publicationIssue">29257</meta:user-defined>
    <meta:user-defined meta:name="OVERHEIDop.WsbID/DC.identifier">wsb-2025-29257</meta:user-defined>
    <meta:user-defined meta:name="OVERHEIDop.versieInformatie"/>
  </office:meta>
</office:document-meta>
</file>