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onderzoek nabij Reuzenhoeksedijk, Valweg, Schenkeldijk en Eendragtweg in Terneuzen e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november 2025 een vergunningaanvraag voor bodemonderzoek nabij Reuzenhoeksedijk, Valweg, Schenkeldijk en Eendragtweg in Terneuzen en Zaamslag. De aanvraag is geregistreerd onder zaaknummer VTH407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25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5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5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78</meta:user-defined>
    <dc:language>nl</dc:language>
    <meta:user-defined meta:name="OVERHEIDop.locatietype/OVERHEIDop.gebiedsmarkering">Vlak</meta:user-defined>
    <meta:user-defined meta:name="DC.title">Aanvraag vergunning bodemonderzoek nabij Reuzenhoeksedijk, Valweg, Schenkeldijk en Eendragtweg in Terneuzen en Zaamslag</meta:user-defined>
    <meta:user-defined meta:name="DCTERMS.W3CDTF/DCTERMS.available">2025-12-01</meta:user-defined>
    <meta:user-defined meta:name="DCTERMS.W3CDTF/OVERHEIDop.jaargang">2025</meta:user-defined>
    <meta:user-defined meta:name="OVERHEIDop.publicationIssue">29254</meta:user-defined>
    <meta:user-defined meta:name="OVERHEIDop.WsbID/DC.identifier">wsb-2025-29254</meta:user-defined>
    <meta:user-defined meta:name="OVERHEIDop.versieInformatie"/>
  </office:meta>
</office:document-meta>
</file>