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leggen van een waterleiding nabij de St. Anfriedlaan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waterleiding.</text:p>
            <text:p text:style-name="common-al">Locatie: St. Anfriedlaan Westervoort</text:p>
            <text:p text:style-name="common-al">Zaaknummer: <text:span text:style-name="nadrukvet">DSO2025112001105</text:span></text:p>
            <text:p text:style-name="common-al">Datum bekendmaking besluit: 27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leggen van een waterleiding nabij de St. Anfriedlaan in Westervoort</meta:user-defined>
    <meta:user-defined meta:name="DCTERMS.W3CDTF/DCTERMS.available">2025-12-01</meta:user-defined>
    <meta:user-defined meta:name="DCTERMS.W3CDTF/OVERHEIDop.jaargang">2025</meta:user-defined>
    <meta:user-defined meta:name="OVERHEIDop.publicationIssue">29250</meta:user-defined>
    <meta:user-defined meta:name="OVERHEIDop.WsbID/DC.identifier">wsb-2025-29250</meta:user-defined>
    <meta:user-defined meta:name="OVERHEIDop.versieInformatie"/>
  </office:meta>
</office:document-meta>
</file>