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strook grasbetonstenen op de primaire waterkering ter hoogte van de Den Elterweg in Vierakk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112700254.</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24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4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4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Kennisgeving aanvraag omgevingsvergunning voor het aanbrengen van een strook grasbetonstenen op de primaire waterkering ter hoogte van de Den Elterweg in Vierakker</meta:user-defined>
    <meta:user-defined meta:name="DCTERMS.W3CDTF/DCTERMS.available">2025-12-01</meta:user-defined>
    <meta:user-defined meta:name="DCTERMS.W3CDTF/OVERHEIDop.jaargang">2025</meta:user-defined>
    <meta:user-defined meta:name="OVERHEIDop.publicationIssue">29249</meta:user-defined>
    <meta:user-defined meta:name="OVERHEIDop.WsbID/DC.identifier">wsb-2025-29249</meta:user-defined>
    <meta:user-defined meta:name="OVERHEIDop.versieInformatie"/>
  </office:meta>
</office:document-meta>
</file>