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lozen van effluent tijdens werkzaamheden aan de effluentleiding ter plaatse van Staalindustrieweg 3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lozen van effluent tijdens werkzaamheden aan de effluentleiding ter plaatse van Staalindustrieweg 30 te Alblasserdam 
</text:p>
            <text:p text:style-name="common-al">Zaaknummer: 307734
</text:p>
            <text:p text:style-name="common-al">DSO verzoeknummer: 2025112500512
</text:p>
            <text:p text:style-name="common-al">Ontvangst aanvraag: 2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734</meta:user-defined>
    <meta:user-defined meta:name="DCTERMS.abstract">het tijdelijk lozen van effluent tijdens werkzaamheden aan de effluentleiding ter plaatse van Staalindustrieweg 30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lozen van effluent tijdens werkzaamheden aan de effluentleiding ter plaatse van Staalindustrieweg 30 te Alblasserdam</meta:user-defined>
    <meta:user-defined meta:name="DCTERMS.W3CDTF/DCTERMS.available">2025-12-01</meta:user-defined>
    <meta:user-defined meta:name="DCTERMS.W3CDTF/OVERHEIDop.jaargang">2025</meta:user-defined>
    <meta:user-defined meta:name="OVERHEIDop.publicationIssue">29247</meta:user-defined>
    <meta:user-defined meta:name="OVERHEIDop.WsbID/DC.identifier">wsb-2025-29247</meta:user-defined>
    <meta:user-defined meta:name="OVERHEIDop.versieInformatie"/>
  </office:meta>
</office:document-meta>
</file>