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dempen en compenseren van secundair water tussen Buitenlust 32 en Zandpad 7 te Sleeuwijk sectie S nummer 2636 en 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dempen en compenseren van secundair water tussen Buitenlust 32 en Zandpad 7 te Sleeuwijk sectie S nummer 2636 en 263. 
</text:p>
            <text:p text:style-name="common-al">Zaaknummer: 297942
</text:p>
            <text:p text:style-name="common-al">DSO verzoeknummer: 2025101000534
</text:p>
            <text:p text:style-name="common-al">Start bezwaartermijn: 28-1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2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2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97942</meta:user-defined>
    <meta:user-defined meta:name="DCTERMS.abstract">het dempen en compenseren van secundair water tussen Buitenlust 32 en Zandpad 7 te Sleeuwijk sectie S nummer 2636 en 26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dempen en compenseren van secundair water tussen Buitenlust 32 en Zandpad 7 te Sleeuwijk sectie S nummer 2636 en 263</meta:user-defined>
    <meta:user-defined meta:name="DCTERMS.W3CDTF/DCTERMS.available">2025-12-01</meta:user-defined>
    <meta:user-defined meta:name="DCTERMS.W3CDTF/OVERHEIDop.jaargang">2025</meta:user-defined>
    <meta:user-defined meta:name="OVERHEIDop.publicationIssue">29245</meta:user-defined>
    <meta:user-defined meta:name="OVERHEIDop.WsbID/DC.identifier">wsb-2025-29245</meta:user-defined>
    <meta:user-defined meta:name="OVERHEIDop.versieInformatie"/>
  </office:meta>
</office:document-meta>
</file>