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duinpark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252</text:p>
            <text:p text:style-name="common-al">Dijkgraaf en hoogheemraden van Delfland hebben het besluit genomen om een omgevingsvergunning wateractiviteit te verlenen voor het slopen van bestaande bebouwing en opvullen van de ontstane gaten  binnen de het waterstaatwerk van de zeewering; het realiseren en hebben van een fietspad, wandelpad, hekwerk en straatmeubilair binnen het waterstaatwerk van de zeewering; het realiseren en hebben van beplanting binnen de zone waterstaatswerk van de zeewering. Het egaliseren en herverdelen van de vrijkomend zand uit het naastgelegen gebied op de locatie (Westduinpark entree Zenderpark) nabij Zeezwaluwstraat 152 D-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4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4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52</meta:user-defined>
    <dc:language>nl</dc:language>
    <meta:user-defined meta:name="OVERHEIDop.locatietype/OVERHEIDop.gebiedsmarkering">Adres</meta:user-defined>
    <meta:user-defined meta:name="DC.title">Hoogheemraadschap van Delfland – Omgevingsvergunning wateractiviteit – Westduinpark  Den Haag</meta:user-defined>
    <meta:user-defined meta:name="DCTERMS.W3CDTF/DCTERMS.available">2025-12-01</meta:user-defined>
    <meta:user-defined meta:name="DCTERMS.W3CDTF/OVERHEIDop.jaargang">2025</meta:user-defined>
    <meta:user-defined meta:name="OVERHEIDop.externeBijlage">Z-25-137252 omgevingsvergunning wateractiviteit|exb-2025-43782</meta:user-defined>
    <meta:user-defined meta:name="OVERHEIDop.publicationIssue">29244</meta:user-defined>
    <meta:user-defined meta:name="OVERHEIDop.WsbID/DC.identifier">wsb-2025-29244</meta:user-defined>
    <meta:user-defined meta:name="OVERHEIDop.versieInformatie"/>
  </office:meta>
</office:document-meta>
</file>