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Waarderweg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Waarderweg te Drongelen 
</text:p>
            <text:p text:style-name="common-al">Zaaknummer: 307732
</text:p>
            <text:p text:style-name="common-al">DSO verzoeknummer: 2025112401944
</text:p>
            <text:p text:style-name="common-al">Ontvangst aanvraag: 2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24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732</meta:user-defined>
    <meta:user-defined meta:name="DCTERMS.abstract">het aanleggen van een dam met duiker ter plaatse van Waarderweg te Dron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Waarderweg te Drongelen</meta:user-defined>
    <meta:user-defined meta:name="DCTERMS.W3CDTF/DCTERMS.available">2025-12-01</meta:user-defined>
    <meta:user-defined meta:name="DCTERMS.W3CDTF/OVERHEIDop.jaargang">2025</meta:user-defined>
    <meta:user-defined meta:name="OVERHEIDop.publicationIssue">29243</meta:user-defined>
    <meta:user-defined meta:name="OVERHEIDop.WsbID/DC.identifier">wsb-2025-29243</meta:user-defined>
    <meta:user-defined meta:name="OVERHEIDop.versieInformatie"/>
  </office:meta>
</office:document-meta>
</file>