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3631NN Nieuwersluis - AGV - WN2025-00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3631NN Nieuwersluis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6-11-2025 en geregistreerd onder zaaknummer WN2025-0052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2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01</meta:user-defined>
    <meta:user-defined meta:name="DCTERMS.abstract">Omgevingsvergunning Water, Stedin Netbeheer B.V., ter hoogte van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jndensedijk 3631NN Nieuwersluis - AGV - WN2025-005201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42</meta:user-defined>
    <meta:user-defined meta:name="OVERHEIDop.WsbID/DC.identifier">wsb-2025-29242</meta:user-defined>
    <meta:user-defined meta:name="OVERHEIDop.versieInformatie"/>
  </office:meta>
</office:document-meta>
</file>