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rijplaten bij kruising Rijksstraatweg-Den Elterweg in Zutphen/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rijplaten tijdens een muziekevenement op 27-28 maart 2026</text:p>
            <text:p text:style-name="common-al">Locatie: kruising Den Elterweg-Rijksstraatweg Zutphen</text:p>
            <text:p text:style-name="common-al">Zaaknummer: 314547</text:p>
            <text:p text:style-name="common-al">Datum bekendmaking besluit: 27 november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gen van rijplaten bij kruising Rijksstraatweg-Den Elterweg in Zutphen/Warnsveld</meta:user-defined>
    <meta:user-defined meta:name="DCTERMS.W3CDTF/DCTERMS.available">2025-12-01</meta:user-defined>
    <meta:user-defined meta:name="DCTERMS.W3CDTF/OVERHEIDop.jaargang">2025</meta:user-defined>
    <meta:user-defined meta:name="OVERHEIDop.publicationIssue">29240</meta:user-defined>
    <meta:user-defined meta:name="OVERHEIDop.WsbID/DC.identifier">wsb-2025-29240</meta:user-defined>
    <meta:user-defined meta:name="OVERHEIDop.versieInformatie"/>
  </office:meta>
</office:document-meta>
</file>