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 212642 Opschorten beslistermijn omgevingsvergunning voor een wateractiviteit in Lage Mierde in de buurt van Vestweg, Bernardusweg, Seradellehof, Boekweithof, Spelthof, Wellenseind en Kloosterstraa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februari 2025 besloten om de beslistermijn voor de aanvraag met zaaknummer 0539212642 voor de activiteit (het lozen van hemelwater als gevolg van afkoppelen van verhard oppervlak en het aanleggen van een verbindende duiker in een b-water) op te schorten tot 15 april 2025. Eerder is de beslistermijn al opgeschort tot 31 januari 2025. Zie hiervoor de bekendmaking van 25 november 2024 met nummer 2495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2642 vermelden.</text:p>
            <text:p text:style-name="common-al">
            <text:span text:style-name="nadrukvet">Procedure</text:span>
          </text:p>
            <text:p text:style-name="last-al">Dit besluit tot opschorten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2642</meta:user-defined>
    <meta:user-defined meta:name="DCTERMS.abstract">Aanvraag vergunning afkoppeling hemelwater in Lage Mierde </meta:user-defined>
    <dc:language>nl</dc:language>
    <meta:user-defined meta:name="OVERHEIDop.locatietype/OVERHEIDop.gebiedsmarkering">Punt</meta:user-defined>
    <meta:user-defined meta:name="OVERHEIDop.locatietype/OVERHEIDop.gebiedsmarkering">Vlak</meta:user-defined>
    <meta:user-defined meta:name="DC.title">0539 212642 Opschorten beslistermijn omgevingsvergunning voor een wateractiviteit in Lage Mierde in de buurt van Vestweg, Bernardusweg, Seradellehof, Boekweithof, Spelthof, Wellenseind en Kloosterstraat</meta:user-defined>
    <meta:user-defined meta:name="DCTERMS.W3CDTF/DCTERMS.available">2025-02-07</meta:user-defined>
    <meta:user-defined meta:name="OVERHEIDop.externeBijlage">Opschorten beslistermijn|exb-2025-4983</meta:user-defined>
    <meta:user-defined meta:name="DCTERMS.W3CDTF/OVERHEIDop.jaargang">2025</meta:user-defined>
    <meta:user-defined meta:name="OVERHEIDop.publicationIssue">2924</meta:user-defined>
    <meta:user-defined meta:name="OVERHEIDop.WsbID/DC.identifier">wsb-2025-2924</meta:user-defined>
    <meta:user-defined meta:name="OVERHEIDop.versieInformatie"/>
  </office:meta>
</office:document-meta>
</file>