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Zeedijk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5 november 2025 met registratienummer 0652970602 voor het wijzigen van een vergunning 876628 betreft het wijzigen van een stuw aan de Zeedijk te Etten-Leur in A-watergang OVK12618 ten behoeve van peilbeheer en bedienbaarheid van de stuw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923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23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23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Zeedijk te Etten-Leur.</meta:user-defined>
    <meta:user-defined meta:name="DCTERMS.W3CDTF/DCTERMS.available">2025-12-01</meta:user-defined>
    <meta:user-defined meta:name="DCTERMS.W3CDTF/OVERHEIDop.jaargang">2025</meta:user-defined>
    <meta:user-defined meta:name="OVERHEIDop.publicationIssue">29238</meta:user-defined>
    <meta:user-defined meta:name="OVERHEIDop.WsbID/DC.identifier">wsb-2025-29238</meta:user-defined>
    <meta:user-defined meta:name="OVERHEIDop.versieInformatie"/>
  </office:meta>
</office:document-meta>
</file>