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346367 Bekendmaking Besluit tot ambtshalve wijziging van besluit 053994544 (drainageput in beschermingszone van a-water RS344) in de buurt van Hoog spul 7-11 in Hilvarenbee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besloten tot Ambtshalve wijziging van besluit 053994544 (drainageput in beschermingszone van a-water RS344) in de buurt van Hoog spul 7-11 in Hilvarenbeek.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23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3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3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46367</meta:user-defined>
    <meta:user-defined meta:name="DCTERMS.abstract">Ambtshalve wijziging van besluit 053994544 twee dammen met duiker, drainageput, ophogen beschermingszone a-water RS344 Hoogspul 7-11 te Hilvarenbeek</meta:user-defined>
    <dc:language>nl</dc:language>
    <meta:user-defined meta:name="OVERHEIDop.locatietype/OVERHEIDop.gebiedsmarkering">Punt</meta:user-defined>
    <meta:user-defined meta:name="DC.title">0539346367 Bekendmaking Besluit tot ambtshalve wijziging van besluit 053994544 (drainageput in beschermingszone van a-water RS344) in de buurt van Hoog spul 7-11 in Hilvarenbeek</meta:user-defined>
    <meta:user-defined meta:name="DCTERMS.W3CDTF/DCTERMS.available">2025-12-01</meta:user-defined>
    <meta:user-defined meta:name="OVERHEIDop.externeBijlage">Ambtshalve wijziging|exb-2025-43778</meta:user-defined>
    <meta:user-defined meta:name="DCTERMS.W3CDTF/OVERHEIDop.jaargang">2025</meta:user-defined>
    <meta:user-defined meta:name="OVERHEIDop.publicationIssue">29237</meta:user-defined>
    <meta:user-defined meta:name="OVERHEIDop.WsbID/DC.identifier">wsb-2025-29237</meta:user-defined>
    <meta:user-defined meta:name="OVERHEIDop.versieInformatie"/>
  </office:meta>
</office:document-meta>
</file>