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eteren van een duiker middels uitstroombak ter plaatse van Parallelweg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eteren van een duiker middels uitstroombak ter plaatse van Parallelweg te Sliedrecht 
</text:p>
            <text:p text:style-name="common-al">Zaaknummer: 307723
</text:p>
            <text:p text:style-name="common-al">DSO verzoeknummer: 2025112401812
</text:p>
            <text:p text:style-name="common-al">Ontvangst aanvraag: 24-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23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3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3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7723</meta:user-defined>
    <meta:user-defined meta:name="DCTERMS.abstract">het verbeteren van een duiker middels uitstroombak ter plaatse van Parallelweg te Slie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eteren van een duiker middels uitstroombak ter plaatse van Parallelweg te Sliedrecht</meta:user-defined>
    <meta:user-defined meta:name="DCTERMS.W3CDTF/DCTERMS.available">2025-12-01</meta:user-defined>
    <meta:user-defined meta:name="DCTERMS.W3CDTF/OVERHEIDop.jaargang">2025</meta:user-defined>
    <meta:user-defined meta:name="OVERHEIDop.publicationIssue">29236</meta:user-defined>
    <meta:user-defined meta:name="OVERHEIDop.WsbID/DC.identifier">wsb-2025-29236</meta:user-defined>
    <meta:user-defined meta:name="OVERHEIDop.versieInformatie"/>
  </office:meta>
</office:document-meta>
</file>