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47630 Verlenging beslistermijn aanvraag omgevingsvergunning voor een wateractiviteit: Aanleggen/behouden vlonder in a-water DL1, Sijslaan in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6 november 2025 besloten om de beslistermijn voor de aanvraag met zaaknummer 0539347630 te verlengen met een periode van maximaal 4 weken. De aanvraag gaat over het aanleggen en behouden van een vlonder/steiger in de oever van de Dommel (DL1) aan de Sijslaan in Son en Breugel.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7630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347630</meta:user-defined>
    <meta:user-defined meta:name="DCTERMS.abstract">Aanleggen/behouden vlonder in a-water DL1, Sijslaan 6 i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47630 Verlenging beslistermijn aanvraag omgevingsvergunning voor een wateractiviteit: Aanleggen/behouden vlonder in a-water DL1, Sijslaan in Son en Breugel</meta:user-defined>
    <meta:user-defined meta:name="DCTERMS.W3CDTF/DCTERMS.available">2025-12-01</meta:user-defined>
    <meta:user-defined meta:name="DCTERMS.W3CDTF/OVERHEIDop.jaargang">2025</meta:user-defined>
    <meta:user-defined meta:name="OVERHEIDop.externeBijlage">Verlengen beslistermijn|exb-2025-43777</meta:user-defined>
    <meta:user-defined meta:name="OVERHEIDop.publicationIssue">29235</meta:user-defined>
    <meta:user-defined meta:name="OVERHEIDop.WsbID/DC.identifier">wsb-2025-29235</meta:user-defined>
    <meta:user-defined meta:name="OVERHEIDop.versieInformatie"/>
  </office:meta>
</office:document-meta>
</file>