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Lijster 4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november 2025 met registratienummer 0652970607 voor het reeds vervangen van een grondkering aan Lijster 4 te Sprang-Capelle langs A-watergang 'Hondsdraf' (OVK11111) ten behoeve van veroudering van de vorige grondker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23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3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3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Lijster 4 te Sprang-Capelle.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232</meta:user-defined>
    <meta:user-defined meta:name="OVERHEIDop.WsbID/DC.identifier">wsb-2025-29232</meta:user-defined>
    <meta:user-defined meta:name="OVERHEIDop.versieInformatie"/>
  </office:meta>
</office:document-meta>
</file>