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vijf proefsleuven in een primaire waterkering en de bijbehorende beschermingszone A en het profiel van vrije ruimte, en één proefsleuf in het profiel van vrije ruimte bij een oppervlaktewater nabij de Lithoijense Dijk 33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van vijf proefsleuven in een primaire waterkering en de bijbehorende beschermingszone A en het profiel van vrije ruimte, en één proefsleuf in het profiel van vrije ruimte bij een oppervlaktewater nabij de Lithoijense Dijk 33 te Oijen. Het zaaknummer is 0654707840.</text:p>
            <text:p text:style-name="common-al">
            <text:span text:style-name="nadrukvet">Besluitdatum:</text:span> 27-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8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2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7840</meta:user-defined>
    <meta:user-defined meta:name="DCTERMS.abstract">Kabels en leidingen, Primaire waterkering, MeMa dijksectie 9b, Lithoijensedijk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raven van vijf proefsleuven in een primaire waterkering en de bijbehorende beschermingszone A en het profiel van vrije ruimte, en één proefsleuf in het profiel van vrije ruimte bij een oppervlaktewater nabij de Lithoijense Dijk 33 te Oijen</meta:user-defined>
    <meta:user-defined meta:name="DCTERMS.W3CDTF/DCTERMS.available">2025-12-01</meta:user-defined>
    <meta:user-defined meta:name="DCTERMS.W3CDTF/OVERHEIDop.jaargang">2025</meta:user-defined>
    <meta:user-defined meta:name="OVERHEIDop.publicationIssue">29231</meta:user-defined>
    <meta:user-defined meta:name="OVERHEIDop.WsbID/DC.identifier">wsb-2025-29231</meta:user-defined>
    <meta:user-defined meta:name="OVERHEIDop.versieInformatie"/>
  </office:meta>
</office:document-meta>
</file>