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3495) Bekendmaking Vergunning Omgevingswet voor een wateractiviteit, het deels vervangen, verlengen en behouden van een dam met duiker in een a-water nabij De Vonder 1-3 in Eer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deels vervangen, verlengen en behouden van een dam met duiker in a-water BZ88 op de locatie De Vonder 1-3 in Eer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2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83495</meta:user-defined>
    <meta:user-defined meta:name="DCTERMS.abstract">het deels vervangen, verlengen en behouden van een dam met duiker in a-water BZ88 nabij De Vonder 1-3 in Eersel</meta:user-defined>
    <dc:language>nl</dc:language>
    <meta:user-defined meta:name="OVERHEIDop.locatietype/OVERHEIDop.gebiedsmarkering">Punt</meta:user-defined>
    <meta:user-defined meta:name="OVERHEIDop.locatietype/OVERHEIDop.gebiedsmarkering">Vlak</meta:user-defined>
    <meta:user-defined meta:name="DC.title">(0539283495) Bekendmaking Vergunning Omgevingswet voor een wateractiviteit, het deels vervangen, verlengen en behouden van een dam met duiker in een a-water nabij De Vonder 1-3 in Eersel.</meta:user-defined>
    <meta:user-defined meta:name="DCTERMS.W3CDTF/DCTERMS.available">2025-02-07</meta:user-defined>
    <meta:user-defined meta:name="OVERHEIDop.externeBijlage">Verleende vergunning|exb-2025-4982</meta:user-defined>
    <meta:user-defined meta:name="DCTERMS.W3CDTF/OVERHEIDop.jaargang">2025</meta:user-defined>
    <meta:user-defined meta:name="OVERHEIDop.publicationIssue">2923</meta:user-defined>
    <meta:user-defined meta:name="OVERHEIDop.WsbID/DC.identifier">wsb-2025-2923</meta:user-defined>
    <meta:user-defined meta:name="OVERHEIDop.versieInformatie"/>
  </office:meta>
</office:document-meta>
</file>