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pdijk 22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5 met registratienummer 0652970387 voor het aanleggen van CAI/ Telecomkabels aan Lapdijk te Zevenbergschen Hoek, ter hoogte van nr. 22, kruisend met compartimenteringskering DWK00783 ten behoeve van herinrichting van het terr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pdijk 22 te Zevenbergschen Hoek.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28</meta:user-defined>
    <meta:user-defined meta:name="OVERHEIDop.WsbID/DC.identifier">wsb-2025-29228</meta:user-defined>
    <meta:user-defined meta:name="OVERHEIDop.versieInformatie"/>
  </office:meta>
</office:document-meta>
</file>