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aanleggen van een hoofdwaterleiding op een primaire waterkering en bijbehorende beschermingszone A en het profiel van vrije ruimte nabij de Lithoijense Dijk 2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en aanleggen van een hoofdwaterleiding op een primaire waterkering en bijbehorende beschermingszone A en het profiel van vrije ruimte nabij de Lithoijense Dijk 2 te Lith. Het zaaknummer is 0654699447.</text:p>
            <text:p text:style-name="common-al">
            <text:span text:style-name="nadrukvet">Besluitdatum:</text:span> 27-1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8 januar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22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2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2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99447</meta:user-defined>
    <meta:user-defined meta:name="DCTERMS.abstract">Kabels en leidingen, MeMa, Primaire waterkering, dijksectie 11, nabij Lithoijense Dijk 2 Lit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wijderen en aanleggen van een hoofdwaterleiding op een primaire waterkering en bijbehorende beschermingszone A en het profiel van vrije ruimte nabij de Lithoijense Dijk 2 te Lith</meta:user-defined>
    <meta:user-defined meta:name="DCTERMS.W3CDTF/DCTERMS.available">2025-12-01</meta:user-defined>
    <meta:user-defined meta:name="DCTERMS.W3CDTF/OVERHEIDop.jaargang">2025</meta:user-defined>
    <meta:user-defined meta:name="OVERHEIDop.publicationIssue">29225</meta:user-defined>
    <meta:user-defined meta:name="OVERHEIDop.WsbID/DC.identifier">wsb-2025-29225</meta:user-defined>
    <meta:user-defined meta:name="OVERHEIDop.versieInformatie"/>
  </office:meta>
</office:document-meta>
</file>