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ctiviteiten bij het riviertje de Loolee vanaf de Doorbraak bij Almelo tot aan de plek waar de Fleringenmolenbeek en de Spikkersbeek samenkomen bij Saas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activiteiten bij het riviertje de Loolee vanaf de Doorbraak bij Almelo tot aan de plek waar de Fleringenmolenbeek en de Spikkersbeek samenkomen bij Saasveld. De Loolee is onderdeel van het waterlichaam de Exosche Aa. Het projectgebied is in totaal 4 kilometer lang. De werkzaamheden die uitgevoerd gaan worden omvatten in hoofdlijnen: Het aanleggen en in stand houden van dammen met duikers, het aanleggen van instroomvoorzieningen, het aanleggen en in stand houden van beplanting, het wijzigen van het profiel van een oppervlaktelichaam, het aanbrengen en in stand houden van een afrastering, het aanbrengen en in stand houden van drainagemiddelen en het uitvoeren van een activiteit die niet genoemd is in deze verordening. Deze werkzaamheden worden uitgevoerd in de kadastrale percelen gemeente Weerselo, sectie T, nummers 865, 1149, 2183 , gemeente Tubbergen, sectie H, nummers 5204, 6337, 6473, 6488, 6735, 6738, 7396 7823, 7833, 8295, 8493, 8614, 8619, 8628, 8629, 8639, 8640, 8648, 8657, gemeente Borne, sectie A, nummers 1813, 1814, 1815, 1932, 1933, 1935, 2183, gemeente Tubbergen, sectie H nummers 7060, 7061, 7918, 8616, 8646 en 8657.</text:p>
            <text:p text:style-name="common-al">De omgevingsvergunning is geregistreerd onder het volgende nummer: 62965</text:p>
            <text:p text:style-name="common-al">De omgevingsvergunning is op 27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2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ctiviteiten bij het riviertje de Loolee vanaf de Doorbraak bij Almelo tot aan de plek waar de Fleringenmolenbeek en de Spikkersbeek samenkomen bij Saasveld</meta:user-defined>
    <meta:user-defined meta:name="DCTERMS.W3CDTF/DCTERMS.available">2025-12-01</meta:user-defined>
    <meta:user-defined meta:name="DCTERMS.W3CDTF/OVERHEIDop.jaargang">2025</meta:user-defined>
    <meta:user-defined meta:name="OVERHEIDop.publicationIssue">29224</meta:user-defined>
    <meta:user-defined meta:name="OVERHEIDop.WsbID/DC.identifier">wsb-2025-29224</meta:user-defined>
    <meta:user-defined meta:name="OVERHEIDop.versieInformatie"/>
  </office:meta>
</office:document-meta>
</file>