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amwand, graven insteekhaven en verwijderen van een steiger langs en in de Linge ter plaatse van Beesd E 220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amwand, graven insteekhaven en verwijderen van een steiger langs en in de Linge ter plaatse van Beesd E 2200. 
</text:p>
            <text:p text:style-name="common-al">Zaaknummer: 290491
</text:p>
            <text:p text:style-name="common-al">DSO verzoeknummer: 2025090201730
</text:p>
            <text:p text:style-name="common-al">Start bezwaartermijn: 28-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22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2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2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0491</meta:user-defined>
    <meta:user-defined meta:name="DCTERMS.abstract">het vervangen van damwand, graven insteekhaven en verwijderen van een steiger langs en in de Linge ter plaatse van Beesd E 22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damwand, graven insteekhaven en verwijderen van een steiger langs en in de Linge ter plaatse van Beesd E 2200</meta:user-defined>
    <meta:user-defined meta:name="DCTERMS.W3CDTF/DCTERMS.available">2025-12-01</meta:user-defined>
    <meta:user-defined meta:name="DCTERMS.W3CDTF/OVERHEIDop.jaargang">2025</meta:user-defined>
    <meta:user-defined meta:name="OVERHEIDop.publicationIssue">29220</meta:user-defined>
    <meta:user-defined meta:name="OVERHEIDop.WsbID/DC.identifier">wsb-2025-29220</meta:user-defined>
    <meta:user-defined meta:name="OVERHEIDop.versieInformatie"/>
  </office:meta>
</office:document-meta>
</file>