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lozen van grondwater op het oppervlaktewater aan Lindestuk 1 Meg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lozen van grondwater op het oppervlaktewater.</text:p>
            <text:p text:style-name="common-al">Locatie: Lempse W.L., Lindestuk 1 Megchelen</text:p>
            <text:p text:style-name="common-al">Zaaknummer: DSO2025100601019 </text:p>
            <text:p text:style-name="common-al">Datum bekendmaking besluit: 27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21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tijdelijk lozen van grondwater op het oppervlaktewater aan Lindestuk 1 Megchelen</meta:user-defined>
    <meta:user-defined meta:name="DCTERMS.W3CDTF/DCTERMS.available">2025-12-01</meta:user-defined>
    <meta:user-defined meta:name="DCTERMS.W3CDTF/OVERHEIDop.jaargang">2025</meta:user-defined>
    <meta:user-defined meta:name="OVERHEIDop.publicationIssue">29218</meta:user-defined>
    <meta:user-defined meta:name="OVERHEIDop.WsbID/DC.identifier">wsb-2025-29218</meta:user-defined>
    <meta:user-defined meta:name="OVERHEIDop.versieInformatie"/>
  </office:meta>
</office:document-meta>
</file>