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6 november 2025 een aanvraag voor een Omgevingsvergunning. De aanvraag is gedaan voor het onttrekken van grondwater ten behoeve van het plaatsen van een pomp in een bestaande beregeningsput aan de Oud Emmeloorderweg 34 te Ens.</text:p>
            <text:p text:style-name="common-al">De aanvraag is geregistreerd onder zaaknummer 101672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21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1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1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27 | WPRC-1233046248-2</meta:user-defined>
    <meta:user-defined meta:name="DCTERMS.abstract">een aanvraag voor het onttrekken van grondwater tbv het plaatsen van een pomp in een bestaande beregeningsput aan de Oud Emmeloorderweg 34 te Ens</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01</meta:user-defined>
    <meta:user-defined meta:name="DCTERMS.W3CDTF/OVERHEIDop.jaargang">2025</meta:user-defined>
    <meta:user-defined meta:name="OVERHEIDop.publicationIssue">29216</meta:user-defined>
    <meta:user-defined meta:name="OVERHEIDop.WsbID/DC.identifier">wsb-2025-29216</meta:user-defined>
    <meta:user-defined meta:name="OVERHEIDop.versieInformatie"/>
  </office:meta>
</office:document-meta>
</file>