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gaslekkage ter plaatse van Olympus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gaslekkage ter plaatse van Olympus te Arnhem 
</text:p>
            <text:p text:style-name="common-al">Zaaknummer: 307721
</text:p>
            <text:p text:style-name="common-al">DSO verzoeknummer: 2025112401420
</text:p>
            <text:p text:style-name="common-al">Ontvangst aanvraag: 24-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21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721</meta:user-defined>
    <meta:user-defined meta:name="DCTERMS.abstract">het onttrekken van grondwater ten behoeve van gaslekkage ter plaatse van Olympus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gaslekkage ter plaatse van Olympus te Arnhem</meta:user-defined>
    <meta:user-defined meta:name="DCTERMS.W3CDTF/DCTERMS.available">2025-12-01</meta:user-defined>
    <meta:user-defined meta:name="DCTERMS.W3CDTF/OVERHEIDop.jaargang">2025</meta:user-defined>
    <meta:user-defined meta:name="OVERHEIDop.publicationIssue">29215</meta:user-defined>
    <meta:user-defined meta:name="OVERHEIDop.WsbID/DC.identifier">wsb-2025-29215</meta:user-defined>
    <meta:user-defined meta:name="OVERHEIDop.versieInformatie"/>
  </office:meta>
</office:document-meta>
</file>