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november 2025 een aanvraag voor een Omgevingsvergunning. De aanvraag is gedaan voor het lozen van afvloeiend hemelwater en aanbrengen van verharding ten behoeve van de bouw van een brandweerkazerne incl. bestrating ter hoogte van Galamalaan 23 te Creil.</text:p>
            <text:p text:style-name="common-al">De aanvraag is geregistreerd onder zaaknummer 101671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7 | WPRC-663919077-5</meta:user-defined>
    <meta:user-defined meta:name="DCTERMS.abstract">een aanvraag voor het lozen van afvloeiend hemelwater en aanbrengen van verharding tbv de bouw van een brandweerkazerne incl. bestrating thv Galamalaan 23 te Creil</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01</meta:user-defined>
    <meta:user-defined meta:name="DCTERMS.W3CDTF/OVERHEIDop.jaargang">2025</meta:user-defined>
    <meta:user-defined meta:name="OVERHEIDop.publicationIssue">29211</meta:user-defined>
    <meta:user-defined meta:name="OVERHEIDop.WsbID/DC.identifier">wsb-2025-29211</meta:user-defined>
    <meta:user-defined meta:name="OVERHEIDop.versieInformatie"/>
  </office:meta>
</office:document-meta>
</file>