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309</text:p>
            <text:p text:style-name="common-al">Dijkgraaf en hoogheemraden van Delfland hebben het besluit genomen om een omgevingsvergunning wateractiviteit te verlenen voor het tijdelijk aanbrengen en hebben van een grondlichaam ten behoeve van een in-/afrit in het binnentalud van een regionale waterkering op de locatie ter hoogte van Gaagweg 5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09</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2-07</meta:user-defined>
    <meta:user-defined meta:name="DCTERMS.W3CDTF/OVERHEIDop.jaargang">2025</meta:user-defined>
    <meta:user-defined meta:name="OVERHEIDop.externeBijlage">Z-25-124309 omgevingsvergunning wateractiviteit|exb-2025-4974</meta:user-defined>
    <meta:user-defined meta:name="OVERHEIDop.publicationIssue">2921</meta:user-defined>
    <meta:user-defined meta:name="OVERHEIDop.WsbID/DC.identifier">wsb-2025-2921</meta:user-defined>
    <meta:user-defined meta:name="OVERHEIDop.versieInformatie"/>
  </office:meta>
</office:document-meta>
</file>