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damwand en een stuw nabij Ritselaarsdijk 6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damwand en een stuw nabij Ritselaarsdijk 6 in Strijen.</text:p>
            <text:p text:style-name="common-al">Zaaknummer: VTH202507-0291</text:p>
            <text:p text:style-name="common-al">Start bezwaartermijn (6 weken): 02-1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20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0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0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291</meta:user-defined>
    <meta:user-defined meta:name="DCTERMS.abstract">Het vervangen van een stuw nabij Ritselaarsdijk 6 in Strij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vangen van een damwand en een stuw nabij Ritselaarsdijk 6 in Strijen</meta:user-defined>
    <meta:user-defined meta:name="DCTERMS.W3CDTF/DCTERMS.available">2025-12-01</meta:user-defined>
    <meta:user-defined meta:name="DCTERMS.W3CDTF/OVERHEIDop.jaargang">2025</meta:user-defined>
    <meta:user-defined meta:name="OVERHEIDop.publicationIssue">29204</meta:user-defined>
    <meta:user-defined meta:name="OVERHEIDop.WsbID/DC.identifier">wsb-2025-29204</meta:user-defined>
    <meta:user-defined meta:name="OVERHEIDop.versieInformatie"/>
  </office:meta>
</office:document-meta>
</file>