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 uitvoerenvandiverse activiteiten t.b.v. realiseren geluidsscherm t.h.v. Wâldwei,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11-2025 heeft het dagelijks bestuur van Wetterskip Fryslân een omgevingsvergunning wateractiviteit verleend aan Stadskantoor Gemeente Leeuwarden te Leeuwarden. De vergunning betreft:</text:p>
            <text:p text:style-name="common-al">- het dempen van watergangen</text:p>
            <text:p text:style-name="common-al">- het ter compensatie graven van watergangen</text:p>
            <text:p text:style-name="common-al">- het plaatsen, hebben en houden van een geluidscherm op en nabij de regionale waterkering</text:p>
            <text:p text:style-name="common-al">- het aanleggen, hebben en houden van een overkluizing over een hoofdwatergang</text:p>
            <text:p text:style-name="common-al">- het aanleggen, hebben en houden van een dam met duiker in een schouwwatergang</text:p>
            <text:p text:style-name="common-al">- dichtzetten en inkorten van een duiker in een hoofdwatergang. </text:p>
            <text:p text:style-name="common-al">Een en ander ter hoogte van de locatie Wâldwei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6">
              <text:list-item text:style-override="id1-3-2-1-1-16-1">
                <text:number>•</text:number>
                <text:p text:style-name="al">uw naam en adres;    </text:p>
              </text:list-item>
              <text:list-item text:style-override="id1-3-2-1-1-16-2">
                <text:number>•</text:number>
                <text:p text:style-name="al">de dagtekening;    </text:p>
              </text:list-item>
              <text:list-item text:style-override="id1-3-2-1-1-16-3">
                <text:number>•</text:number>
                <text:p text:style-name="al">een omschrijving van het besluit waartegen het bezwaar is gericht;    </text:p>
              </text:list-item>
              <text:list-item text:style-override="id1-3-2-1-1-16-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20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0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0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1989</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 uitvoerenvandiverse activiteiten t.b.v. realiseren geluidsscherm t.h.v. Wâldwei, Leeuwarden</meta:user-defined>
    <meta:user-defined meta:name="OVERHEIDop.datumEindeReactietermijn">2026-01-12</meta:user-defined>
    <meta:user-defined meta:name="OVERHEIDop.terinzageleggingBG">https://www.wetterskipfryslan.nl/melden-en-regelen/vergunningen-wetten-en-regels/inzage-verleende-vergunningen</meta:user-defined>
    <meta:user-defined meta:name="DCTERMS.W3CDTF/DCTERMS.available">2025-12-01</meta:user-defined>
    <meta:user-defined meta:name="DCTERMS.W3CDTF/OVERHEIDop.jaargang">2025</meta:user-defined>
    <meta:user-defined meta:name="OVERHEIDop.publicationIssue">29203</meta:user-defined>
    <meta:user-defined meta:name="OVERHEIDop.WsbID/DC.identifier">wsb-2025-29203</meta:user-defined>
    <meta:user-defined meta:name="OVERHEIDop.versieInformatie"/>
  </office:meta>
</office:document-meta>
</file>