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3362 voor het aanbrengen van een gesloten bodemenergiesysteem en het opstellen van materieel met een gewicht van meer dan 8 ton bij Aalsmeerderdijk 29 te Oude 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middels een spoelboring aanbrengen van een gesloten bodemenergiesysteem bestaande uit PE100 SDR11 leidingen Ø 40 mm; </text:p>
            <text:p text:style-name="common-al">b. opstellen van materieel met een gewicht van meer dan 8 ton buiten verharde wegen; binnen de kernzone van een regionale kering bij Aalsmeerderdijk 29 te Oude 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3362 voor het aanbrengen van een gesloten bodemenergiesysteem en het opstellen van materieel met een gewicht van meer dan 8 ton bij Aalsmeerderdijk 29 te Oude Meer</meta:user-defined>
    <meta:user-defined meta:name="OVERHEIDop.datumEindeReactietermijn">2026-01-09</meta:user-defined>
    <meta:user-defined meta:name="OVERHEIDop.TilID/OVERHEIDop.terinzageleggingOP">til-2025-41199</meta:user-defined>
    <meta:user-defined meta:name="DCTERMS.W3CDTF/DCTERMS.available">2025-12-01</meta:user-defined>
    <meta:user-defined meta:name="DCTERMS.W3CDTF/OVERHEIDop.jaargang">2025</meta:user-defined>
    <meta:user-defined meta:name="OVERHEIDop.publicationIssue">29202</meta:user-defined>
    <meta:user-defined meta:name="OVERHEIDop.WsbID/DC.identifier">wsb-2025-29202</meta:user-defined>
    <meta:user-defined meta:name="OVERHEIDop.versieInformatie"/>
  </office:meta>
</office:document-meta>
</file>