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Kapelsepad 39 in Lopikerkapel met code HDSR56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Kapelsepad 39 in Lopikerkapel. Deze aanvraag is ontvangen op 7 januari 2025 en geregistreerd onder zaak 56385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8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Kapelsepad 39 in Lopikerkapel met code HDSR563853</meta:user-defined>
    <meta:user-defined meta:name="DCTERMS.W3CDTF/DCTERMS.available">2025-01-09</meta:user-defined>
    <meta:user-defined meta:name="DCTERMS.W3CDTF/OVERHEIDop.jaargang">2025</meta:user-defined>
    <meta:user-defined meta:name="OVERHEIDop.publicationIssue">292</meta:user-defined>
    <meta:user-defined meta:name="OVERHEIDop.WsbID/DC.identifier">wsb-2025-292</meta:user-defined>
    <meta:user-defined meta:name="OVERHEIDop.versieInformatie"/>
  </office:meta>
</office:document-meta>
</file>