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819 vervangen van de walbeschoeiing op locatie de Warring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11-2025 heeft het dagelijks bestuur van Wetterskip Fryslân een aanvraag ontvangen, voor het vervangen van de walbeschoeiing op locatie de Warring 2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1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9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1819 vervangen van de walbeschoeiing op locatie de Warring 21, Heerenveen</meta:user-defined>
    <meta:user-defined meta:name="DCTERMS.W3CDTF/DCTERMS.available">2025-12-01</meta:user-defined>
    <meta:user-defined meta:name="DCTERMS.W3CDTF/OVERHEIDop.jaargang">2025</meta:user-defined>
    <meta:user-defined meta:name="OVERHEIDop.publicationIssue">29199</meta:user-defined>
    <meta:user-defined meta:name="OVERHEIDop.WsbID/DC.identifier">wsb-2025-29199</meta:user-defined>
    <meta:user-defined meta:name="OVERHEIDop.versieInformatie"/>
  </office:meta>
</office:document-meta>
</file>