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Statendamweg 100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februari 2025 met registratienummer 0652873669 voor het aanleggen van laagspannings-/ middenspannings-/ OVL kabels aan de Statendamweg te Oosterhout, ter hoogte van nr. 100, in primaire waterkering DWK00306 en langs A-watergang "Wilhelminakanaal" (OVK04066) ten behoeve van netuitbr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Statendamweg 100 te Oosterhout.</meta:user-defined>
    <meta:user-defined meta:name="DCTERMS.W3CDTF/DCTERMS.available">2025-02-07</meta:user-defined>
    <meta:user-defined meta:name="DCTERMS.W3CDTF/OVERHEIDop.jaargang">2025</meta:user-defined>
    <meta:user-defined meta:name="OVERHEIDop.publicationIssue">2919</meta:user-defined>
    <meta:user-defined meta:name="OVERHEIDop.WsbID/DC.identifier">wsb-2025-2919</meta:user-defined>
    <meta:user-defined meta:name="OVERHEIDop.versieInformatie"/>
  </office:meta>
</office:document-meta>
</file>