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6883 voor het aanleggen van een verbindingsduiker ter hoogte van kruising Ronsseweg 1 en Bleulandweg 10 in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aanleggen van een verbindingsduiker 800 mm, lengte 26 meter, in overig oppervlaktewater ter hoogte van kruising Ronsseweg 1 en Bleulandweg 10 in Gouda.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9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18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8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8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6883 voor het aanleggen van een verbindingsduiker ter hoogte van kruising Ronsseweg 1 en Bleulandweg 10 in Gouda.</meta:user-defined>
    <meta:user-defined meta:name="OVERHEIDop.datumEindeReactietermijn">2026-01-09</meta:user-defined>
    <meta:user-defined meta:name="OVERHEIDop.TilID/OVERHEIDop.terinzageleggingOP">til-2025-41189</meta:user-defined>
    <meta:user-defined meta:name="DCTERMS.W3CDTF/DCTERMS.available">2025-12-01</meta:user-defined>
    <meta:user-defined meta:name="DCTERMS.W3CDTF/OVERHEIDop.jaargang">2025</meta:user-defined>
    <meta:user-defined meta:name="OVERHEIDop.publicationIssue">29189</meta:user-defined>
    <meta:user-defined meta:name="OVERHEIDop.WsbID/DC.identifier">wsb-2025-29189</meta:user-defined>
    <meta:user-defined meta:name="OVERHEIDop.versieInformatie"/>
  </office:meta>
</office:document-meta>
</file>