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317 voor diverse werkzaamheden nabij Steekterweg 9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iddels een persing aanbrengen van een stalen mantelbuis Ø 273 mm; </text:p>
            <text:p text:style-name="common-al">b. het middels een zinker aanbrengen van PE100 SDR 11 mantelbuis Ø 160 mm; </text:p>
            <text:p text:style-name="common-al">c. het plaatsen van een trafostation; binnen de kern- en beschermingszone van een regionale kering nabij Steekterweg 92a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317 voor diverse werkzaamheden nabij Steekterweg 92a te Alphen aan den Rijn.</meta:user-defined>
    <meta:user-defined meta:name="OVERHEIDop.datumEindeReactietermijn">2026-01-09</meta:user-defined>
    <meta:user-defined meta:name="OVERHEIDop.TilID/OVERHEIDop.terinzageleggingOP">til-2025-41188</meta:user-defined>
    <meta:user-defined meta:name="DCTERMS.W3CDTF/DCTERMS.available">2025-12-01</meta:user-defined>
    <meta:user-defined meta:name="DCTERMS.W3CDTF/OVERHEIDop.jaargang">2025</meta:user-defined>
    <meta:user-defined meta:name="OVERHEIDop.publicationIssue">29187</meta:user-defined>
    <meta:user-defined meta:name="OVERHEIDop.WsbID/DC.identifier">wsb-2025-29187</meta:user-defined>
    <meta:user-defined meta:name="OVERHEIDop.versieInformatie"/>
  </office:meta>
</office:document-meta>
</file>