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estaande vergunning voor de afvoer van hemelwater afkomstig van verhard oppervlakte naar een oppervlaktewater en het dempen (herstellen)en graven in wijst gebied nabij de Willige Laagt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de bestaande vergunning voor de afvoer van hemelwater afkomstig van verhard oppervlakte naar een oppervlaktewater en het dempen (herstellen) en graven in wijst gebied nabij de Willige Laagt te Liessel. Het zaaknummer is 0654652818.</text:p>
            <text:p text:style-name="common-al">
            <text:span text:style-name="nadrukvet">Besluitdatum:</text:span> 26-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7 januar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18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52818</meta:user-defined>
    <meta:user-defined meta:name="DCTERMS.abstract">Wijzigingsvergunning, Oppervlaktewaterlichaam aanleggen, wijzigen of dempen, Waterberging Willige Laagt Liess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wijzigen van de bestaande vergunning voor de afvoer van hemelwater afkomstig van verhard oppervlakte naar een oppervlaktewater en het dempen (herstellen)en graven in wijst gebied nabij de Willige Laagt te Liessel</meta:user-defined>
    <meta:user-defined meta:name="DCTERMS.W3CDTF/DCTERMS.available">2025-11-28</meta:user-defined>
    <meta:user-defined meta:name="DCTERMS.W3CDTF/OVERHEIDop.jaargang">2025</meta:user-defined>
    <meta:user-defined meta:name="OVERHEIDop.publicationIssue">29182</meta:user-defined>
    <meta:user-defined meta:name="OVERHEIDop.WsbID/DC.identifier">wsb-2025-29182</meta:user-defined>
    <meta:user-defined meta:name="OVERHEIDop.versieInformatie"/>
  </office:meta>
</office:document-meta>
</file>