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erman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06</text:p>
            <text:p text:style-name="common-al">Dijkgraaf en hoogheemraden van Delfland hebben het besluit genomen om een omgevingsvergunning wateractiviteit te verlenen voor het:</text:p>
            <text:p text:style-name="common-al">• Slopen van de twee woongebouwen in de beschermingszone van de regionale waterkering (Meermanstraat en Teding van Berkhoutlaan) en die van de polderkade (Tedinger van Berkhoutlaan);</text:p>
            <text:p text:style-name="common-al">• Bouwen en hebben van de twee woongebouwen in de beschermingszone van de regionale waterkering (Meermanstraat en Teding van Berkhoutlaan) en die van de polderkade (Tedinger van Berkhoutlaan)</text:p>
            <text:p text:style-name="common-al">op de locatie ter hoogte van Meeermanstraat 15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06</meta:user-defined>
    <dc:language>nl</dc:language>
    <meta:user-defined meta:name="OVERHEIDop.locatietype/OVERHEIDop.gebiedsmarkering">Adres</meta:user-defined>
    <meta:user-defined meta:name="DC.title">Hoogheemraadschap van Delfland – Omgevingsvergunning wateractiviteit – Meermanstraat, Delft</meta:user-defined>
    <meta:user-defined meta:name="DCTERMS.W3CDTF/DCTERMS.available">2025-02-07</meta:user-defined>
    <meta:user-defined meta:name="DCTERMS.W3CDTF/OVERHEIDop.jaargang">2025</meta:user-defined>
    <meta:user-defined meta:name="OVERHEIDop.externeBijlage">Z-25-124106 omgevingsvergunning wateractiviteit|exb-2025-4972</meta:user-defined>
    <meta:user-defined meta:name="OVERHEIDop.publicationIssue">2918</meta:user-defined>
    <meta:user-defined meta:name="OVERHEIDop.WsbID/DC.identifier">wsb-2025-2918</meta:user-defined>
    <meta:user-defined meta:name="OVERHEIDop.versieInformatie"/>
  </office:meta>
</office:document-meta>
</file>