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71554 legaliseren van het dempen van een watergang en uitvoeren van compensatie voor deze demping t.h.v. Westerskatting 8, Oud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11-2025 heeft het dagelijks bestuur van Wetterskip Fryslân een aanvraag ontvangen van Hylkema V.o.F. te Oudega, voor het legaliseren van het dempen van een watergang en uitvoeren van compensatie voor deze demping t.h.v. Westerskatting 8, Oude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9179</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79</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79</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1570</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71554 legaliseren van het dempen van een watergang en uitvoeren van compensatie voor deze demping t.h.v. Westerskatting 8, Oudega</meta:user-defined>
    <meta:user-defined meta:name="DCTERMS.W3CDTF/DCTERMS.available">2025-11-28</meta:user-defined>
    <meta:user-defined meta:name="DCTERMS.W3CDTF/OVERHEIDop.jaargang">2025</meta:user-defined>
    <meta:user-defined meta:name="OVERHEIDop.publicationIssue">29179</meta:user-defined>
    <meta:user-defined meta:name="OVERHEIDop.WsbID/DC.identifier">wsb-2025-29179</meta:user-defined>
    <meta:user-defined meta:name="OVERHEIDop.versieInformatie"/>
  </office:meta>
</office:document-meta>
</file>