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 regeling Blauwe Bewoners Initiatie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oogheemraadschap De Stichtse Rijnlanden heeft de regeling “Blauwe Bewoners Initiatieven” vastgesteld; een subsidieregeling voor particuliere initiatieven. Met deze regeling kunnen bewoners subsidie aanvragen bij het waterschap voor lokale ideeën om het waterbewustzijn en duurzaam waterbeheer te vergroten.</text:p>
            <text:p text:style-name="al">Op grond van artikel 13, lid 1 van de regeling heeft het college het subsidieplafond voor deze regeling voor 2026 vastgesteld op een totaal bedrag van € 180.000,-.</text:p>
            <text:p text:style-name="al">Subsidie aanvragen worden behandeld op volgorde van binnenkomst. Indien met een aanvraag het nog beschikbare subsidiebudget voor dat jaar wordt overschreden, wordt de aanvraag op grond van artikel 6, lid 4 van de regeling buiten behandeling gelaten.</text:p>
            <text:p text:style-name="al">De regeling is te vinden op de website van de overheden: https://lokaleregelgeving.overheid.nl/CVDR607809/1</text:p>
            <text:p text:style-name="al">Vanaf 2026 zijn twee wijzigingen doorgevoerd:</text:p>
            <text:p text:style-name="al">De bij de regeling behorende bijlage (DM2075568) is gewijzigd voor wat betreft de voorwaarde dat minimaal 5 bewoners (in plaats van 8 bewoners) een aanvraag kunnen indienen voor subsidie. Daarnaast zijn de in de bijlage opgenomen voorbeelden actueel gemaakt;</text:p>
            <text:p text:style-name="al">en</text:p>
            <text:p text:style-name="al">Vanaf 2026 heeft het waterschap voor de aanleg van klimaatbestendige schoolpleinen een maximale subsidie van € 7.500 beschikbaar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28 november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916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16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16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Hoogheemraadschap De Stichtse Rijnlanden heeft de regeling “Blauwe Bewoners Initiatieven” vastgesteld.</meta:user-defined>
    <dc:language>nl</dc:language>
    <meta:user-defined meta:name="OVERHEIDop.locatietype/OVERHEIDop.gebiedsmarkering">Adres</meta:user-defined>
    <meta:user-defined meta:name="DC.title">Bekendmaking Subsidieplafond regeling Blauwe Bewoners Initiatie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29167</meta:user-defined>
    <meta:user-defined meta:name="OVERHEIDop.WsbID/DC.identifier">wsb-2025-29167</meta:user-defined>
    <meta:user-defined meta:name="OVERHEIDop.versieInformatie"/>
  </office:meta>
</office:document-meta>
</file>