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Subsidieregeling 'Verhaal van Hollands Noorderkwartier'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>gelet op artikel 4:25 van de Algemene wet bestuursrecht en artikel 7 van de Subsidieregeling 'Verhaal van Hollands Noorderkwartier' inzake de vaststelling van subsidieplafonds en de mandatering van de directeur Bedrijfsvoering hiertoe;</text:p>
            <text:p text:style-name="al"/>
            <text:p text:style-name="al">b e s l u i t :</text:p>
            <text:p text:style-name="al"/>
            <text:list text:style-name="id1-3-2-1-1-6">
              <text:list-item text:style-override="id1-3-2-1-1-6-1">
                <text:number>1.</text:number>
                <text:p text:style-name="al">Het subsidieplafond, bedoeld in artikel 7, eerste lid van de Subsidieregeling 'Verhaal van Hollands Noorderkwartier', voor het tijdvak 1 januari 2026 tot en met 31 december 2026 vast te stellen op een bedrag van € 20.000.</text:p>
              </text:list-item>
              <text:list-item text:style-override="id1-3-2-1-1-6-2">
                <text:number>2.</text:number>
                <text:p text:style-name="al">Dit besluit treedt in werking op met ingang van 1 januari 2026.</text:p>
              </text:list-item>
            </text:list>
            <text:p text:style-name="al">Overeenkomstig artikel 8 van de Subsidieregeling 'Verhaal van Hollands Noorderkwartier' wordt het voor subsidie beschikbare bedrag tot het subsidieplafond verdeeld op volgorde van ontvangst van de (complete) aanvragen.</text:p>
            <text:p text:style-name="al"/>
            <text:p text:style-name="al">Aldus besloten op 25 november 2025.</text:p>
            <text:p text:style-name="al"/>
            <text:p text:style-name="al">Namens het college van dijkgraaf en hoogheemraden,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directeur Bedrijfsvoering,</text:p>
            <text:p text:style-name="al">E.J.M. Plasmeij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5-11-21</meta:user-defined>
    <dc:language>nl</dc:language>
    <meta:user-defined meta:name="OVERHEIDop.locatietype/OVERHEIDop.gebiedsmarkering">Waterschap</meta:user-defined>
    <meta:user-defined meta:name="DC.title">Vaststelling subsidieplafond Subsidieregeling 'Verhaal van Hollands Noorderkwartier' 2026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158</meta:user-defined>
    <meta:user-defined meta:name="OVERHEIDop.betreftRegeling">CVDR748187_1</meta:user-defined>
    <meta:user-defined meta:name="OVERHEIDop.WsbID/DC.identifier">wsb-2025-29158</meta:user-defined>
    <meta:user-defined meta:name="xs:date/OVERHEIDop.startdatum">2025-12-03</meta:user-defined>
    <meta:user-defined meta:name="xs:date/OVERHEIDop.einddatum">2026-12-31</meta:user-defined>
    <meta:user-defined meta:name="OVERHEIDop.versieInformatie"/>
  </office:meta>
</office:document-meta>
</file>