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vangen van een oude beschoeiing en vlonder ter plaatse van Giessenburg G 2601</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vangen van een oude beschoeiing en vlonder ter plaatse van Giessenburg G 2601 
</text:p>
            <text:p text:style-name="common-al">Zaaknummer: 307369
</text:p>
            <text:p text:style-name="common-al">DSO verzoeknummer: 2025112400790
</text:p>
            <text:p text:style-name="common-al">Ontvangst aanvraag: 24-11-2025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9151</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151</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151</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07369</meta:user-defined>
    <meta:user-defined meta:name="DCTERMS.abstract">het vervangen van een oude beschoeiing en vlonder ter plaatse van Giessenburg G 260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vangen van een oude beschoeiing en vlonder ter plaatse van Giessenburg G 2601</meta:user-defined>
    <meta:user-defined meta:name="DCTERMS.W3CDTF/DCTERMS.available">2025-11-28</meta:user-defined>
    <meta:user-defined meta:name="DCTERMS.W3CDTF/OVERHEIDop.jaargang">2025</meta:user-defined>
    <meta:user-defined meta:name="OVERHEIDop.publicationIssue">29151</meta:user-defined>
    <meta:user-defined meta:name="OVERHEIDop.WsbID/DC.identifier">wsb-2025-29151</meta:user-defined>
    <meta:user-defined meta:name="OVERHEIDop.versieInformatie"/>
  </office:meta>
</office:document-meta>
</file>