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demontabele wolvenraster nabij de Brandligtsdijk in Stuifzand</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het dagelijks bestuur van Waterschap Drents Overijsselse Delta een omgevingsvergunning wateractiviteit verleend voor het plaatsen van een demontabele wolvenraster binnen de beschermingszone van de A-oppervlaktewaterlichamen WOD4-60_A en WOD4-60_B nabij de Brandligtsdijk in Stuifzand (dossiernummer Z/25/072095). De vergunning is op 26 nov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6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7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14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4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4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plaatsen van een demontabele wolvenraster nabij de Brandligtsdijk in Stuifzand</meta:user-defined>
    <meta:user-defined meta:name="DCTERMS.W3CDTF/DCTERMS.available">2025-11-28</meta:user-defined>
    <meta:user-defined meta:name="DCTERMS.W3CDTF/OVERHEIDop.jaargang">2025</meta:user-defined>
    <meta:user-defined meta:name="OVERHEIDop.publicationIssue">29149</meta:user-defined>
    <meta:user-defined meta:name="OVERHEIDop.WsbID/DC.identifier">wsb-2025-29149</meta:user-defined>
    <meta:user-defined meta:name="OVERHEIDop.versieInformatie"/>
  </office:meta>
</office:document-meta>
</file>