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tijdelijk plaatsen 4 dammen met duikers - Staartweg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WS Infra B.V. </text:span>te <text:span text:style-name="nadrukvet">Meppel </text:span>is een vergunning verleend volgens de Omgevingswet en Waterschapsverordening Waterschap Zuiderzeeland. De vergunning heeft betrekking op het tijdelijk plaatsen van 3 dammen met duikers in aanvoersloot N:1_70 en 1 dam met duiker in gracht U_10 (watergang URK69), t.b.v. de renovatie van de Staartweg te Urk.</text:p>
            <text:p text:style-name="common-al">
            <text:span text:style-name="nadrukvet">Datum bekendmaking: 25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 Singel 9 te <text:span text:style-name="nadrukvet">Urk</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14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19 | ZZL/WPRC-647678253-5</meta:user-defined>
    <meta:user-defined meta:name="DCTERMS.abstract">een vergunning voor het tijdelijk plaatsen van 3 dammen met duikers in aanvoersloot N:1_70 en 1 dam met duiker in gracht U_10 (watergang URK69), t.b.v. de renovatie van de Staartweg te Urk</meta:user-defined>
    <dc:language>nl</dc:language>
    <meta:user-defined meta:name="OVERHEIDop.locatietype/OVERHEIDop.gebiedsmarkering">Weg</meta:user-defined>
    <meta:user-defined meta:name="DC.title">Waterschap Zuiderzeeland - vergunning Omgevingswet - tijdelijk plaatsen 4 dammen met duikers - Staartweg te Urk</meta:user-defined>
    <meta:user-defined meta:name="DCTERMS.W3CDTF/DCTERMS.available">2025-11-28</meta:user-defined>
    <meta:user-defined meta:name="DCTERMS.W3CDTF/OVERHEIDop.jaargang">2025</meta:user-defined>
    <meta:user-defined meta:name="OVERHEIDop.publicationIssue">29146</meta:user-defined>
    <meta:user-defined meta:name="OVERHEIDop.WsbID/DC.identifier">wsb-2025-29146</meta:user-defined>
    <meta:user-defined meta:name="OVERHEIDop.versieInformatie"/>
  </office:meta>
</office:document-meta>
</file>