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fkoppelen van hemelwater door middel van aanleggen HWA-stelsel ter hoogte van Doeverensestraat 38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fkoppelen van hemelwater door middel van aanleggen HWA-stelsel ter hoogte van Doeverensestraat 38 te Genderen 
</text:p>
            <text:p text:style-name="common-al">Zaaknummer: 307361
</text:p>
            <text:p text:style-name="common-al">DSO verzoeknummer: 2025112400324
</text:p>
            <text:p text:style-name="common-al">Ontvangst aanvraag: 24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7361</meta:user-defined>
    <meta:user-defined meta:name="DCTERMS.abstract">het afkoppelen van hemelwater door middel van aanleggen HWA-stelsel ter hoogte van Doeverensestraat 38 te Ge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fkoppelen van hemelwater door middel van aanleggen HWA-stelsel ter hoogte van Doeverensestraat 38 te Gender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45</meta:user-defined>
    <meta:user-defined meta:name="OVERHEIDop.WsbID/DC.identifier">wsb-2025-29145</meta:user-defined>
    <meta:user-defined meta:name="OVERHEIDop.versieInformatie"/>
  </office:meta>
</office:document-meta>
</file>