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herstellen van vijf steigers voor de locatie in de Leinewijk te Kiel Windeweer en in het Achterdiep te Sappemeer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herstellen van vijf steigers voor de locatie in de Leinewijk te Kiel Windeweer en in het Achterdiep te Sappemeer. De aanvraag is ontvangen op 25 november 2025 en geregistreerd onder zaak HAS2025_Z58451.</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914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4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4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herstellen van vijf steigers voor de locatie in de Leinewijk te Kiel Windeweer en in het Achterdiep te Sappemeer - waterschap Hunze en Aa’s</meta:user-defined>
    <meta:user-defined meta:name="OVERHEIDop.datumEindeReactietermijn">2026-01-20</meta:user-defined>
    <meta:user-defined meta:name="OVERHEIDop.TilID/OVERHEIDop.terinzageleggingOP">til-2025-41109</meta:user-defined>
    <meta:user-defined meta:name="DCTERMS.W3CDTF/DCTERMS.available">2025-11-28</meta:user-defined>
    <meta:user-defined meta:name="DCTERMS.W3CDTF/OVERHEIDop.jaargang">2025</meta:user-defined>
    <meta:user-defined meta:name="OVERHEIDop.publicationIssue">29141</meta:user-defined>
    <meta:user-defined meta:name="OVERHEIDop.WsbID/DC.identifier">wsb-2025-29141</meta:user-defined>
    <meta:user-defined meta:name="OVERHEIDop.versieInformatie"/>
  </office:meta>
</office:document-meta>
</file>